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background-color="#FFFF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background-color="#FFFF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background-color="#FFFF00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fo:background-color="#FFFF00"/>
    </style:style>
    <style:style style:name="T19" style:parent-style-name="Fonteparág.padrão" style:family="text">
      <style:text-properties fo:background-color="#FFFF00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fo:background-color="#FFFF00"/>
    </style:style>
    <style:style style:name="T23" style:parent-style-name="Fonteparág.padrão" style:family="text">
      <style:text-properties fo:background-color="#FFFF00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background-color="#FFFF00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fo:background-color="#FFFF00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fo:background-color="#FFFF00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bottom="0in"/>
    </style:style>
    <style:style style:name="T36" style:parent-style-name="Fonteparág.padrão" style:family="text">
      <style:text-properties fo:color="#000000"/>
    </style:style>
    <style:style style:name="P37" style:parent-style-name="Standard" style:family="paragraph">
      <style:paragraph-properties fo:text-align="justify" fo:margin-bottom="0in"/>
    </style:style>
    <style:style style:name="T38" style:parent-style-name="Fonteparág.padrão" style:family="text">
      <style:text-properties fo:color="#000000" fo:background-color="#FFFF00"/>
    </style:style>
    <style:style style:name="T39" style:parent-style-name="Fonteparág.padrão" style:family="text">
      <style:text-properties fo:color="#000000" fo:background-color="#FFFF00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 fo:background-color="#FFFF00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background-color="#FFFF00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background-color="#FFFF00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AO SR. ADMINISTRADOR JUDICIAL DA RECUPERANDA<text:s/><text:span text:style-name="T4">POSTO NOVENTA LTDA – ME E OUTROS</text:span>, NOMEADO NOS AUTOS DA RECUPERAÇÃO JUDICIAL N.º<text:s/><text:span text:style-name="T5">8000761-10.2017.8.05.0154</text:span>, DOUTOR<text:s/>IGOR RIBEIRO<text:s/>MACHADO.</text:p>
      <text:p text:style-name="P6"/>
      <text:p text:style-name="P7">Ref.<text:s/><text:span text:style-name="T8">Recuperação Judicial/Falência</text:span></text:p>
      <text:p text:style-name="P9">Devedor:<text:s/><text:span text:style-name="T10">POSTO NOVENTA LTDA – ME E OUTROS</text:span></text:p>
      <text:p text:style-name="P11">Requerente:<text:s/><text:span text:style-name="T12">xxxxxxxxxxxxxx</text:span></text:p>
      <text:p text:style-name="P13"/>
      <text:p text:style-name="P14"><text:span text:style-name="T15">(QUALIFICAÇÃO COMPLETA DO REQUERENTE – nome completo, cpf/cnpj, estado civil, profissão, endereço ou sede),</text:span><text:s/>tomando conhecimento da publicação<text:s/>do edital de que trata o art. 52, §1º, da Lei 11.101/2005, observando o rito previsto nos artigos 7º, §1º e 9º, II, da Lei 11.101/2005, vem apresentar HABILITAÇÃO DE CRÉDITO / DIVERGÊNCIA DE CRÉDITO na forma das razões e diante da prova documental ora produzida.</text:p>
      <text:p text:style-name="P16"/>
      <text:p text:style-name="P17">O(a) Requerente é credor do(a) devedor(a) pela quantia certa de<text:s/><text:span text:style-name="T18">R$ xxxxxxxxxxxxxxxxxxxxx (descrição por extenso),</text:span><text:s/>valores atualizados até a data<text:s/><text:span text:style-name="T19">do pedido de recuperação judicial/decretação da falência</text:span>.</text:p>
      <text:p text:style-name="P20"/>
      <text:p text:style-name="P21">O crédito está consolidado através do<text:s/><text:span text:style-name="T22">(DESC</text:span><text:span text:style-name="T23">REVER O TÍTULO DE CRÉDITO/CONTRATO/SENTENÇA JUDICIAL</text:span>).</text:p>
      <text:p text:style-name="P24"/>
      <text:p text:style-name="P25">Como garantia ao adimplemento do crédito, foi contratado<text:s/><text:span text:style-name="T26">(AVAL/FIANÇA/HIPOTECA/ALIENAÇÃO FUDUCIÁRIA/CESSÃO FIDUCIÁRIA DE DIREITOS CREDITÓRIOS)</text:span>, na forma da descrição a seguir:</text:p>
      <text:p text:style-name="P27"/>
      <text:p text:style-name="P28"><text:span text:style-name="T29">(DESCRIÇÃO DA GARANTIA)</text:span></text:p>
      <text:p text:style-name="P30"/>
      <text:p text:style-name="P31">Pela natureza do crédito, o mesmo deverá ser habilitado no quadro-geral de credores na<text:s/><text:span text:style-name="T32">CLASSE XXXX</text:span>.</text:p>
      <text:p text:style-name="P33"/>
      <text:p text:style-name="P34">De forma a instruir a presente habilitação de crédito/divergência de crédito, seguem, em anexo:</text:p>
      <text:list text:style-name="WWNum1">
        <text:list-item text:start-value="1">
          <text:p text:style-name="P35"><text:span text:style-name="T36">Documento de identificação</text:span></text:p>
        </text:list-item>
        <text:list-item>
          <text:p text:style-name="P37"><text:span text:style-name="T38">Título de<text:s/></text:span><text:span text:style-name="T39">crédito/contrato/sentença judicial</text:span></text:p>
        </text:list-item>
        <text:list-item>
          <text:p text:style-name="P40"><text:span text:style-name="T41">Memória de cálculos até a data do<text:s/></text:span><text:span text:style-name="T42">pedido de recuperação judicial/decretação da falência</text:span></text:p>
        </text:list-item>
      </text:list>
      <text:p text:style-name="P43"/>
      <text:soft-page-break/>
      <text:p text:style-name="P44">Pede deferimento,</text:p>
      <text:p text:style-name="P45"/>
      <text:p text:style-name="P46"><text:span text:style-name="T47">Local, data.</text:span></text:p>
      <text:p text:style-name="P48"/>
      <text:p text:style-name="P49"><text:span text:style-name="T50">NOME DO CREDOR / ASSINATURA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1F4E7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no Nery</meta:initial-creator>
    <dc:creator>MajHarley</dc:creator>
    <meta:creation-date>2024-03-11T13:14:00Z</meta:creation-date>
    <dc:date>2024-03-21T12:58:00Z</dc:date>
    <meta:template xlink:href="Normal" xlink:type="simple"/>
    <meta:editing-cycles>4</meta:editing-cycles>
    <meta:editing-duration>PT120S</meta:editing-duration>
    <meta:document-statistic meta:page-count="2" meta:paragraph-count="3" meta:word-count="253" meta:character-count="1618" meta:row-count="11" meta:non-whitespace-character-count="1368"/>
  </office:meta>
</office:document-meta>
</file>