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 fo:color="#000000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fo:background-color="#FFFF00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fo:background-color="#FFFF00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fo:background-color="#FFFF00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fo:background-color="#FFFF00"/>
    </style:style>
    <style:style style:name="T21" style:parent-style-name="Fonteparág.padrão" style:family="text">
      <style:text-properties fo:background-color="#FFFF00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fo:background-color="#FFFF00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fo:background-color="#FFFF00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fo:background-color="#FFFF00"/>
    </style:style>
    <style:style style:name="T31" style:parent-style-name="Fonteparág.padrão" style:family="text">
      <style:text-properties fo:background-color="#FFFF00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fo:background-color="#FFFF00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bottom="0in"/>
    </style:style>
    <style:style style:name="T38" style:parent-style-name="Fonteparág.padrão" style:family="text">
      <style:text-properties fo:color="#000000"/>
    </style:style>
    <style:style style:name="P39" style:parent-style-name="Standard" style:family="paragraph">
      <style:paragraph-properties fo:text-align="justify" fo:margin-bottom="0in"/>
    </style:style>
    <style:style style:name="T40" style:parent-style-name="Fonteparág.padrão" style:family="text">
      <style:text-properties fo:color="#000000" fo:background-color="#FFFF00"/>
    </style:style>
    <style:style style:name="T41" style:parent-style-name="Fonteparág.padrão" style:family="text">
      <style:text-properties fo:color="#000000" fo:background-color="#FFFF00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 fo:background-color="#FFFF00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fo:background-color="#FFFF00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fo:background-color="#FFFF00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AO SR. ADMINISTRADOR JUDICIAL DA RECUPERANDA<text:s/><text:span text:style-name="T4">AGROPECUARIA ILMO DA CUNHA LTDA</text:span><text:span text:style-name="T5"><text:s/>E OUTROS (GRUPO ILMO DA CUNHA)</text:span>, NOMEADO NOS AUTOS DA RECUPERAÇÃO JUDICIAL N.º<text:s/>8<text:span text:style-name="T6">000937-52.2018.8.05.0154</text:span>, DOUTOR<text:s/>IGOR RIBEIRO MACHADO.</text:p>
      <text:p text:style-name="P7"/>
      <text:p text:style-name="P8">Ref.<text:s/><text:span text:style-name="T9">Recuperação Judicial/Falência</text:span></text:p>
      <text:p text:style-name="P10">Devedor:<text:s/><text:span text:style-name="T11">AGROPECUARIA ILMO DA CUNHA LTDA E OUTROS (GRUPO ILMO DA CUNHA</text:span><text:span text:style-name="T12">)</text:span></text:p>
      <text:p text:style-name="P13">Requerente:<text:s/><text:span text:style-name="T14">xxxxxxxxxxxxxx</text:span></text:p>
      <text:p text:style-name="P15"/>
      <text:p text:style-name="P16"><text:span text:style-name="T17">(QUALIFICAÇÃO COMPLETA DO REQUERENTE – nome completo, cpf/cnpj, estado civil, profissão, endereço ou sede),</text:span><text:s/>tomando conhecimento da publicação do edital de que trata o art. 52, §1º, da Lei 11.101/2005, observando o rito previsto nos artigos 7º, §1º e 9º, II, da Lei 11.101/2005, vem apresentar HABILITAÇÃO DE CRÉDITO / DIVERGÊNCIA DE CRÉDITO na forma das razões e diante da prova documental ora produzida.</text:p>
      <text:p text:style-name="P18"/>
      <text:p text:style-name="P19">O(a) Requerente é credor do(a) devedor(a) pela quantia certa de<text:s/><text:span text:style-name="T20">R$ xxxxxxxxxxxxxxxxxxxxx (descrição por extenso),</text:span><text:s/>valores atualizados até a data<text:s/><text:span text:style-name="T21">do pedido de recuperação judicial/decretação da falência</text:span>.</text:p>
      <text:p text:style-name="P22"/>
      <text:p text:style-name="P23">O crédito está consolidado através<text:s/>do<text:s/><text:span text:style-name="T24">(DESCREVER O TÍTULO DE CRÉDITO/CONTRATO/SENTENÇA JUDICIAL</text:span>).</text:p>
      <text:p text:style-name="P25"/>
      <text:p text:style-name="P26">Como garantia ao adimplemento do crédito, foi contratado<text:s/><text:span text:style-name="T27">(AVAL/FIANÇA/HIPOTECA/ALIENAÇÃO FUDUCIÁRIA/CESSÃO FIDUCIÁRIA DE DIREITOS CREDITÓRIOS)</text:span>, na forma da descrição a seguir:</text:p>
      <text:p text:style-name="P28"/>
      <text:p text:style-name="P29"><text:span text:style-name="T30">(DESCRIÇÃO DA<text:s/></text:span><text:span text:style-name="T31">GARANTIA)</text:span></text:p>
      <text:p text:style-name="P32"/>
      <text:p text:style-name="P33">Pela natureza do crédito, o mesmo deverá ser habilitado no quadro-geral de credores na<text:s/><text:span text:style-name="T34">CLASSE XXXX</text:span>.</text:p>
      <text:p text:style-name="P35"/>
      <text:p text:style-name="P36">De forma a instruir a presente habilitação de crédito/divergência de crédito, seguem, em anexo:</text:p>
      <text:list text:style-name="WWNum1">
        <text:list-item text:start-value="1">
          <text:p text:style-name="P37"><text:span text:style-name="T38">Documento de identificação</text:span></text:p>
        </text:list-item>
        <text:list-item>
          <text:p text:style-name="P39"><text:span text:style-name="T40">Título de<text:s/></text:span><text:span text:style-name="T41">crédito/contrato/sentença judicial</text:span></text:p>
        </text:list-item>
        <text:list-item>
          <text:p text:style-name="P42"><text:span text:style-name="T43">Memória de cálculos até a data do<text:s/></text:span><text:span text:style-name="T44">pedido de recuperação judicial/decretação da falência</text:span></text:p>
        </text:list-item>
      </text:list>
      <text:p text:style-name="P45"/>
      <text:soft-page-break/>
      <text:p text:style-name="P46">Pede deferimento,</text:p>
      <text:p text:style-name="P47"/>
      <text:p text:style-name="P48"><text:span text:style-name="T49">Local, data.</text:span></text:p>
      <text:p text:style-name="P50"/>
      <text:p text:style-name="P51"><text:span text:style-name="T52">NOME DO CREDOR / ASSINATURA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1F4E79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no Nery</meta:initial-creator>
    <dc:creator>MajHarley</dc:creator>
    <meta:creation-date>2024-03-25T13:01:00Z</meta:creation-date>
    <dc:date>2024-03-25T13:01:00Z</dc:date>
    <meta:template xlink:href="Normal" xlink:type="simple"/>
    <meta:editing-cycles>2</meta:editing-cycles>
    <meta:editing-duration>PT60S</meta:editing-duration>
    <meta:document-statistic meta:page-count="2" meta:paragraph-count="3" meta:word-count="262" meta:character-count="1678" meta:row-count="11" meta:non-whitespace-character-count="1419"/>
  </office:meta>
</office:document-meta>
</file>