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background-color="#FFFF00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background-color="#FFFF00"/>
    </style:style>
    <style:style style:name="T16" style:parent-style-name="Fonteparág.padrão" style:family="text">
      <style:text-properties fo:background-color="#FFFF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background-color="#FFFF00"/>
    </style:style>
    <style:style style:name="T20" style:parent-style-name="Fonteparág.padrão" style:family="text">
      <style:text-properties fo:background-color="#FFFF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background-color="#FFFF00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background-color="#FFFF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background-color="#FFFF0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fo:background-color="#FFFF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bottom="0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P38" style:parent-style-name="Standard" style:family="paragraph">
      <style:paragraph-properties fo:text-align="justify" fo:margin-bottom="0in"/>
    </style:style>
    <style:style style:name="T39" style:parent-style-name="Fonteparág.padrão" style:family="text">
      <style:text-properties fo:color="#000000" fo:background-color="#FFFF00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 fo:background-color="#FFFF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background-color="#FFFF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background-color="#FFFF0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WORKTIME ASSESSORIA EMPRESARIAL LTDA</text:span>, NOMEADO NOS AUTOS DA RECUPERAÇÃO JUDICIAL N.º<text:s/><text:span text:style-name="T5">0107850.18.2011.805.0001</text:span>, DOUTOR JOÃO<text:s/>GLICÉRIO DE OLIVEIRA FILHO.</text:p>
      <text:p text:style-name="P6"/>
      <text:p text:style-name="P7">Ref.<text:s/><text:span text:style-name="T8">Recuperação Judicial/Falência</text:span></text:p>
      <text:p text:style-name="P9">Devedor:<text:s/><text:span text:style-name="T10">WORKTIME ASSESSORIA EMPRESARIAL LTDA</text:span></text:p>
      <text:p text:style-name="P11">Requerente:<text:s/><text:span text:style-name="T12">xxxxxxxxxxxxxx</text:span></text:p>
      <text:p text:style-name="P13"/>
      <text:p text:style-name="P14"><text:span text:style-name="T15">(QUALIFICAÇÃO COMPLETA DO REQUERENTE – nome completo, cpf/cnpj, estado civil, profissão, endereço ou se</text:span><text:span text:style-name="T16">de),</text:span><text:s/>tomando conhecimento da publicação 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7"/>
      <text:p text:style-name="P18">O(a) Requerente é credor do(a) devedor(a) pela quantia certa de<text:s/><text:span text:style-name="T19">R$ xxxxxxxxxxxxxxxxxxxxx (descrição por extenso),</text:span><text:s/>valores atualizados até a data<text:s/><text:span text:style-name="T20">do pedido de recuperação judicial/decretação da falência</text:span>.</text:p>
      <text:p text:style-name="P21"/>
      <text:p text:style-name="P22">O crédito está consolidado através do<text:s/><text:span text:style-name="T23">(DESCREVER O TÍTULO DE CRÉDITO/CONTRATO/SENTENÇA JUDICIAL</text:span>).</text:p>
      <text:p text:style-name="P24"/>
      <text:p text:style-name="P25">Como garantia ao adimplemento do crédito, foi contratado<text:s/><text:span text:style-name="T26">(AVAL/FIANÇA/HIPOTECA/ALIENAÇÃO FUDUCIÁRIA/CESSÃO FIDUCIÁRIA DE DIREITOS CREDITÓRIOS)</text:span>, na forma da descrição a seguir:</text:p>
      <text:p text:style-name="P27"/>
      <text:p text:style-name="P28"><text:span text:style-name="T29">(DESCRIÇÃO DA GARANTIA)</text:span></text:p>
      <text:p text:style-name="P30"/>
      <text:p text:style-name="P31">Pela natureza do crédito, o mesmo deverá ser habilitado no quadro-geral de credores na<text:s/><text:span text:style-name="T32">CLASSE XXXX</text:span>.</text:p>
      <text:p text:style-name="P33"/>
      <text:p text:style-name="P34">De forma a instruir a presente habilitação de crédito/divergência de crédito, seguem, em anexo:</text:p>
      <text:list text:style-name="WWNum1">
        <text:list-item text:start-value="1">
          <text:p text:style-name="P35"><text:span text:style-name="T36">Documento de<text:s/></text:span><text:span text:style-name="T37">identificação</text:span></text:p>
        </text:list-item>
        <text:list-item>
          <text:p text:style-name="P38"><text:span text:style-name="T39">Título de crédito/contrato/sentença judicial</text:span></text:p>
        </text:list-item>
        <text:list-item>
          <text:p text:style-name="P40"><text:span text:style-name="T41">Memória de cálculos até a data do<text:s/></text:span><text:span text:style-name="T42">pedido de recuperação judicial/decretação da falência</text:span></text:p>
        </text:list-item>
      </text:list>
      <text:p text:style-name="P43"/>
      <text:p text:style-name="P44">Pede deferimento,</text:p>
      <text:p text:style-name="P45"/>
      <text:p text:style-name="P46"><text:span text:style-name="T47">Local, data.</text:span></text:p>
      <text:p text:style-name="P48"/>
      <text:p text:style-name="P49"><text:span text:style-name="T50">NOME DO CREDOR / ASSINATURA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MajHarley</dc:creator>
    <meta:creation-date>2023-06-14T11:46:00Z</meta:creation-date>
    <dc:date>2023-06-14T11:46:00Z</dc: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636" meta:row-count="11" meta:non-whitespace-character-count="1383"/>
  </office:meta>
</office:document-meta>
</file>