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 fo:color="#000000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background-color="#FFFF00"/>
    </style:style>
    <style:style style:name="T9" style:parent-style-name="Fonteparág.padrão" style:family="text">
      <style:text-properties fo:background-color="#FFFF00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fo:background-color="#FFFF00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fo:background-color="#FFFF00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fo:background-color="#FFFF00"/>
    </style:style>
    <style:style style:name="T20" style:parent-style-name="Fonteparág.padrão" style:family="text">
      <style:text-properties fo:background-color="#FFFF00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fo:background-color="#FFFF00"/>
    </style:style>
    <style:style style:name="T24" style:parent-style-name="Fonteparág.padrão" style:family="text">
      <style:text-properties fo:background-color="#FFFF00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fo:background-color="#FFFF00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fo:background-color="#FFFF00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fo:background-color="#FFFF00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bottom="0in"/>
    </style:style>
    <style:style style:name="T37" style:parent-style-name="Fonteparág.padrão" style:family="text">
      <style:text-properties fo:color="#000000"/>
    </style:style>
    <style:style style:name="P38" style:parent-style-name="Standard" style:family="paragraph">
      <style:paragraph-properties fo:text-align="justify" fo:margin-bottom="0in"/>
    </style:style>
    <style:style style:name="T39" style:parent-style-name="Fonteparág.padrão" style:family="text">
      <style:text-properties fo:color="#000000" fo:background-color="#FFFF00"/>
    </style:style>
    <style:style style:name="T40" style:parent-style-name="Fonteparág.padrão" style:family="text">
      <style:text-properties fo:color="#000000" fo:background-color="#FFFF00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 fo:background-color="#FFFF00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fo:background-color="#FFFF00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fo:background-color="#FFFF00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AO SR. ADMINISTRADOR JUDICIAL DA<text:s/>RECUPERANDA<text:s/><text:span text:style-name="T4">MARENOSTRUM CONSULTORIA E ASSISTÊNCIA MARÍTIMA LTDA</text:span>, NOMEADO NOS AUTOS DA RECUPERAÇÃO JUDICIAL N.º<text:s/><text:span text:style-name="T5">843542-45.2022.8.05.0001-2</text:span>, DOUTOR JOÃO GLICÉRIO DE OLIVEIRA FILHO.</text:p>
      <text:p text:style-name="P6"/>
      <text:p text:style-name="P7">Ref.<text:s/><text:span text:style-name="T8">Recuperação<text:s/></text:span><text:span text:style-name="T9">Judicial/Falência</text:span></text:p>
      <text:p text:style-name="P10">Devedor:<text:s/><text:span text:style-name="T11">MARENOSTRUM CONSULTORIA E ASSISTÊNCIA MARÍTIMA LTDA</text:span></text:p>
      <text:p text:style-name="P12">Requerente:<text:s/><text:span text:style-name="T13">xxxxxxxxxxxxxx</text:span></text:p>
      <text:p text:style-name="P14"/>
      <text:p text:style-name="P15"><text:span text:style-name="T16">(QUALIFICAÇÃO COMPLETA DO REQUERENTE – nome completo, cpf/cnpj, estado civil, profissão, endereço ou sede),</text:span><text:s/>tomando conhecimento da publicação do edital de que trata o art. 52, §1º, da Lei 11.101/2005, observando o rito previsto nos artigos 7º, §1º e 9º, II, da Lei 11.101/2005, vem apresentar HABILITAÇÃO DE CRÉDITO / DIVERGÊNCIA DE CRÉDITO na forma das razões e diante da prova documental ora produzida.</text:p>
      <text:p text:style-name="P17"/>
      <text:p text:style-name="P18">O(a) Requerente é credor do(a) devedor(a) pela quantia certa de<text:s/><text:span text:style-name="T19">R$ xxxxxxxxxxxxxxxxxxxxx (descrição por extenso),</text:span><text:s/>valores atualizados até a data<text:s/><text:span text:style-name="T20">do pedido de recuperação judicial/decretação da falência</text:span>.</text:p>
      <text:p text:style-name="P21"/>
      <text:p text:style-name="P22">O crédito está consolidado através do<text:s/><text:span text:style-name="T23">(DESCREVER O TÍTULO DE CRÉD</text:span><text:span text:style-name="T24">ITO/CONTRATO/SENTENÇA JUDICIAL</text:span>).</text:p>
      <text:p text:style-name="P25"/>
      <text:p text:style-name="P26">Como garantia ao adimplemento do crédito, foi contratado<text:s/><text:span text:style-name="T27">(AVAL/FIANÇA/HIPOTECA/ALIENAÇÃO FUDUCIÁRIA/CESSÃO FIDUCIÁRIA DE DIREITOS CREDITÓRIOS)</text:span>, na forma da descrição a seguir:</text:p>
      <text:p text:style-name="P28"/>
      <text:p text:style-name="P29"><text:span text:style-name="T30">(DESCRIÇÃO DA GARANTIA)</text:span></text:p>
      <text:p text:style-name="P31"/>
      <text:p text:style-name="P32">Pela natureza do crédito, o mesmo deverá ser habilitado no quadro-geral de credores na<text:s/><text:span text:style-name="T33">CLASSE XXXX</text:span>.</text:p>
      <text:p text:style-name="P34"/>
      <text:p text:style-name="P35">De forma a instruir a presente habilitação de crédito/divergência de crédito, seguem, em anexo:</text:p>
      <text:list text:style-name="WWNum1">
        <text:list-item text:start-value="1">
          <text:p text:style-name="P36"><text:span text:style-name="T37">Documento de identificação</text:span></text:p>
        </text:list-item>
        <text:list-item>
          <text:p text:style-name="P38"><text:span text:style-name="T39">Título de<text:s/></text:span><text:span text:style-name="T40">crédito/contrato/sentença judicial</text:span></text:p>
        </text:list-item>
        <text:list-item>
          <text:p text:style-name="P41"><text:span text:style-name="T42">Memória de cálculos até a data do<text:s/></text:span><text:span text:style-name="T43">pedido de recuperação judicial/decretação da falência</text:span></text:p>
        </text:list-item>
      </text:list>
      <text:p text:style-name="P44"/>
      <text:soft-page-break/>
      <text:p text:style-name="P45">Pede deferimento,</text:p>
      <text:p text:style-name="P46"/>
      <text:p text:style-name="P47"><text:span text:style-name="T48">Local, data.</text:span></text:p>
      <text:p text:style-name="P49"/>
      <text:p text:style-name="P50"><text:span text:style-name="T51">NOME DO CREDOR / ASSINATURA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1F4E79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no Nery</meta:initial-creator>
    <dc:creator>rafaela tavares</dc:creator>
    <meta:creation-date>2023-06-22T12:59:00Z</meta:creation-date>
    <dc:date>2023-06-22T12:59:00Z</dc:date>
    <meta:template xlink:href="Normal" xlink:type="simple"/>
    <meta:editing-cycles>2</meta:editing-cycles>
    <meta:editing-duration>PT60S</meta:editing-duration>
    <meta:document-statistic meta:page-count="2" meta:paragraph-count="3" meta:word-count="261" meta:character-count="1668" meta:row-count="11" meta:non-whitespace-character-count="1410"/>
  </office:meta>
</office:document-meta>
</file>