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style:page-number="1"/>
    </style:style>
    <style:style style:name="T4" style:parent-style-name="Fonteparág.padrão" style:family="text">
      <style:text-properties fo:font-weight="bold" style:font-weight-asian="bold"/>
    </style:style>
    <style:style style:name="T5" style:parent-style-name="Fonteparág.padrão" style:family="text">
      <style:text-properties fo:font-weight="bold" style:font-weight-asian="bold"/>
    </style:style>
    <style:style style:name="T6" style:parent-style-name="Fonteparág.padrão" style:family="text">
      <style:text-properties fo:font-weight="bold" style:font-weight-asian="bold"/>
    </style:style>
    <style:style style:name="T7" style:parent-style-name="Fonteparág.padrão" style:family="text">
      <style:text-properties fo:font-weight="bold" style:font-weight-asian="bold"/>
    </style:style>
    <style:style style:name="T8" style:parent-style-name="Fonteparág.padrão" style:family="text">
      <style:text-properties fo:font-weight="bold" style:font-weight-asian="bold" fo:color="#000000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T11" style:parent-style-name="Fonteparág.padrão" style:family="text">
      <style:text-properties fo:background-color="#FFFF00"/>
    </style:style>
    <style:style style:name="P12" style:parent-style-name="Standard" style:family="paragraph">
      <style:paragraph-properties fo:text-align="justify"/>
    </style:style>
    <style:style style:name="T13" style:parent-style-name="Fonteparág.padrão" style:family="text">
      <style:text-properties fo:font-weight="bold" style:font-weight-asian="bold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/>
    </style:style>
    <style:style style:name="T16" style:parent-style-name="Fonteparág.padrão" style:family="text">
      <style:text-properties fo:font-weight="bold" style:font-weight-asian="bold"/>
    </style:style>
    <style:style style:name="P17" style:parent-style-name="Standard" style:family="paragraph">
      <style:paragraph-properties fo:text-align="justify"/>
    </style:style>
    <style:style style:name="T18" style:parent-style-name="Fonteparág.padrão" style:family="text">
      <style:text-properties fo:background-color="#FFFF00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T21" style:parent-style-name="Fonteparág.padrão" style:family="text">
      <style:text-properties fo:background-color="#FFFF00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T24" style:parent-style-name="Fonteparág.padrão" style:family="text">
      <style:text-properties fo:background-color="#FFFF00"/>
    </style:style>
    <style:style style:name="T25" style:parent-style-name="Fonteparág.padrão" style:family="text">
      <style:text-properties fo:background-color="#FFFF00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T28" style:parent-style-name="Fonteparág.padrão" style:family="text">
      <style:text-properties fo:background-color="#FFFF00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T31" style:parent-style-name="Fonteparág.padrão" style:family="text">
      <style:text-properties fo:background-color="#FFFF00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Fonteparág.padrão" style:family="text">
      <style:text-properties fo:background-color="#FFFF00"/>
    </style:style>
    <style:style style:name="T35" style:parent-style-name="Fonteparág.padrão" style:family="text">
      <style:text-properties fo:background-color="#FFFF00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T38" style:parent-style-name="Fonteparág.padrão" style:family="text">
      <style:text-properties fo:background-color="#FFFF00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 fo:margin-bottom="0in"/>
    </style:style>
    <style:style style:name="T42" style:parent-style-name="Fonteparág.padrão" style:family="text">
      <style:text-properties fo:color="#000000"/>
    </style:style>
    <style:style style:name="P43" style:parent-style-name="Standard" style:family="paragraph">
      <style:paragraph-properties fo:text-align="justify" fo:margin-bottom="0in"/>
    </style:style>
    <style:style style:name="T44" style:parent-style-name="Fonteparág.padrão" style:family="text">
      <style:text-properties fo:color="#000000" fo:background-color="#FFFF00"/>
    </style:style>
    <style:style style:name="T45" style:parent-style-name="Fonteparág.padrão" style:family="text">
      <style:text-properties fo:color="#000000" fo:background-color="#FFFF00"/>
    </style:style>
    <style:style style:name="P46" style:parent-style-name="Standard" style:family="paragraph">
      <style:paragraph-properties fo:text-align="justify"/>
    </style:style>
    <style:style style:name="T47" style:parent-style-name="Fonteparág.padrão" style:family="text">
      <style:text-properties fo:color="#000000"/>
    </style:style>
    <style:style style:name="T48" style:parent-style-name="Fonteparág.padrão" style:family="text">
      <style:text-properties fo:color="#000000" fo:background-color="#FFFF00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T53" style:parent-style-name="Fonteparág.padrão" style:family="text">
      <style:text-properties fo:background-color="#FFFF00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T56" style:parent-style-name="Fonteparág.padrão" style:family="text">
      <style:text-properties fo:background-color="#FFFF00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>AO SR. ADMINISTRADOR JUDICIAL DA RECUPERANDA<text:s/><text:span text:style-name="T4">CAMPOS AGRI TRANSPORTE E COMERCIO DE</text:span><text:span text:style-name="T5"><text:s/></text:span><text:span text:style-name="T6">PRODUTOS AGRICOLA</text:span><text:span text:style-name="T7">S LTDA</text:span>, NOMEADO NOS AUTOS DA RECUPERAÇÃO JUDICIAL N.º<text:s/><text:span text:style-name="T8">8008050-81.2023.8.05.0154</text:span>, DOUTOR<text:s/>IGOR RIBEIRO MACHADO.</text:p>
      <text:p text:style-name="P9"/>
      <text:p text:style-name="P10">Ref.<text:s/><text:span text:style-name="T11">Recuperação Judicial/Falência</text:span></text:p>
      <text:p text:style-name="P12">Devedor:<text:s/><text:span text:style-name="T13">CAMPOS AGRI TRANSPORTE E COMERCIO DE</text:span><text:span text:style-name="T14"><text:s/></text:span><text:span text:style-name="T15">PRODUTOS AGRICOLA</text:span><text:span text:style-name="T16">S LTDA</text:span></text:p>
      <text:p text:style-name="P17">Requerente:<text:s/><text:span text:style-name="T18">xxxxxxxxxxxxxx</text:span></text:p>
      <text:p text:style-name="P19"/>
      <text:p text:style-name="P20"><text:span text:style-name="T21">(QUALIFICAÇÃO COMPLETA DO REQUERENTE – nome completo, cpf/cnpj, estado civil, profissão, endereço ou sede),</text:span><text:s/>tomando conhecimento da publicação do edital de que trata o art. 52, §1º, da Lei 11.101/2005, observando o rito previsto nos artigos 7º, §1º e 9º, II, da Lei 11.101/2005, vem apresentar HABILITAÇÃO DE CRÉDITO / DIVERGÊNCIA DE CRÉDITO na forma das razões e diante da prova documental ora produzida.</text:p>
      <text:p text:style-name="P22"/>
      <text:p text:style-name="P23">O(a) Requerente é credor do(a) devedor(a) pela quantia certa de<text:s/><text:span text:style-name="T24">R$ xxxxxxxxxxxxxxxxxxxxx (descrição por extenso),</text:span><text:s/>valores atualizados até a data<text:s/><text:span text:style-name="T25">do pedido de recuperação judicial/decretação da falência</text:span>.</text:p>
      <text:p text:style-name="P26"/>
      <text:p text:style-name="P27">O crédito está consolidado através<text:s/>do<text:s/><text:span text:style-name="T28">(DESCREVER O TÍTULO DE CRÉDITO/CONTRATO/SENTENÇA JUDICIAL</text:span>).</text:p>
      <text:p text:style-name="P29"/>
      <text:p text:style-name="P30">Como garantia ao adimplemento do crédito, foi contratado<text:s/><text:span text:style-name="T31">(AVAL/FIANÇA/HIPOTECA/ALIENAÇÃO FUDUCIÁRIA/CESSÃO FIDUCIÁRIA DE DIREITOS CREDITÓRIOS)</text:span>, na forma da descrição a seguir:</text:p>
      <text:p text:style-name="P32"/>
      <text:p text:style-name="P33"><text:span text:style-name="T34">(DESCRIÇÃO DA<text:s/></text:span><text:span text:style-name="T35">GARANTIA)</text:span></text:p>
      <text:p text:style-name="P36"/>
      <text:p text:style-name="P37">Pela natureza do crédito, o mesmo deverá ser habilitado no quadro-geral de credores na<text:s/><text:span text:style-name="T38">CLASSE XXXX</text:span>.</text:p>
      <text:p text:style-name="P39"/>
      <text:p text:style-name="P40">De forma a instruir a presente habilitação de crédito/divergência de crédito, seguem, em anexo:</text:p>
      <text:list text:style-name="WWNum1">
        <text:list-item text:start-value="1">
          <text:p text:style-name="P41"><text:span text:style-name="T42">Documento de identificação</text:span></text:p>
        </text:list-item>
        <text:list-item>
          <text:p text:style-name="P43"><text:span text:style-name="T44">Título de<text:s/></text:span><text:span text:style-name="T45">crédito/contrato/sentença judicial</text:span></text:p>
        </text:list-item>
        <text:list-item>
          <text:p text:style-name="P46"><text:span text:style-name="T47">Memória de cálculos até a data do<text:s/></text:span><text:span text:style-name="T48">pedido de recuperação judicial/decretação da falência</text:span></text:p>
        </text:list-item>
      </text:list>
      <text:p text:style-name="P49"/>
      <text:soft-page-break/>
      <text:p text:style-name="P50">Pede deferimento,</text:p>
      <text:p text:style-name="P51"/>
      <text:p text:style-name="P52"><text:span text:style-name="T53">Local, data.</text:span></text:p>
      <text:p text:style-name="P54"/>
      <text:p text:style-name="P55"><text:span text:style-name="T56">NOME DO CREDOR / ASSINATURA</text:span></text:p>
      <text:p text:style-name="P57"/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111in" fo:line-height="104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Internetlink" style:display-name="Internet 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text-align="center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  <style:style style:name="P3" style:parent-style-name="Standard" style:family="paragraph">
      <style:paragraph-properties fo:text-align="justify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color="#1F4E79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rino Nery</meta:initial-creator>
    <dc:creator>MajHarley</dc:creator>
    <meta:creation-date>2024-03-26T13:50:00Z</meta:creation-date>
    <dc:date>2024-03-26T13:50:00Z</dc:date>
    <meta:template xlink:href="Normal" xlink:type="simple"/>
    <meta:editing-cycles>2</meta:editing-cycles>
    <meta:editing-duration>PT0S</meta:editing-duration>
    <meta:document-statistic meta:page-count="2" meta:paragraph-count="3" meta:word-count="262" meta:character-count="1674" meta:row-count="11" meta:non-whitespace-character-count="1415"/>
  </office:meta>
</office:document-meta>
</file>